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82</text:p>
          </table:table-cell>
          <table:table-cell table:number-columns-repeated="4" table:style-name="ce10"/>
          <table:table-cell office:value-type="string" table:style-name="ce12">
            <text:p>1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7" table:style-name="ce17">
            <text:p>17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12</text:p>
          </table:table-cell>
          <table:covered-table-cell/>
          <table:table-cell office:value-type="float" office:value="1909803.98" table:style-name="ce20">
            <text:p>1909803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337</text:p>
          </table:table-cell>
          <table:covered-table-cell/>
          <table:table-cell office:value-type="float" office:value="11050540.359999999" table:style-name="ce20">
            <text:p>11050540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26</text:p>
          </table:table-cell>
          <table:covered-table-cell/>
          <table:table-cell office:value-type="float" office:value="106977.12" table:style-name="ce20">
            <text:p>106977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1:1289</text:p>
          </table:table-cell>
          <table:covered-table-cell/>
          <table:table-cell office:value-type="float" office:value="53964" table:style-name="ce20">
            <text:p>5396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10001:1290</text:p>
          </table:table-cell>
          <table:covered-table-cell/>
          <table:table-cell office:value-type="float" office:value="54840" table:style-name="ce20">
            <text:p>5484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10001:1291</text:p>
          </table:table-cell>
          <table:covered-table-cell/>
          <table:table-cell office:value-type="float" office:value="45700" table:style-name="ce20">
            <text:p>4570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10001:1292</text:p>
          </table:table-cell>
          <table:covered-table-cell/>
          <table:table-cell office:value-type="float" office:value="45700" table:style-name="ce20">
            <text:p>4570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20004:668</text:p>
          </table:table-cell>
          <table:covered-table-cell/>
          <table:table-cell office:value-type="float" office:value="644313.52" table:style-name="ce20">
            <text:p>644313,5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70101:84</text:p>
          </table:table-cell>
          <table:covered-table-cell/>
          <table:table-cell office:value-type="float" office:value="43776.9" table:style-name="ce20">
            <text:p>43776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40301:947</text:p>
          </table:table-cell>
          <table:covered-table-cell/>
          <table:table-cell office:value-type="float" office:value="71320" table:style-name="ce20">
            <text:p>7132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284:113</text:p>
          </table:table-cell>
          <table:covered-table-cell/>
          <table:table-cell office:value-type="float" office:value="107245.88" table:style-name="ce20">
            <text:p>107245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284:358</text:p>
          </table:table-cell>
          <table:covered-table-cell/>
          <table:table-cell office:value-type="float" office:value="106093.71" table:style-name="ce20">
            <text:p>106093,7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284:98</text:p>
          </table:table-cell>
          <table:covered-table-cell/>
          <table:table-cell office:value-type="float" office:value="201692.03" table:style-name="ce20">
            <text:p>201692,0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60101:1798</text:p>
          </table:table-cell>
          <table:covered-table-cell/>
          <table:table-cell office:value-type="float" office:value="981.92" table:style-name="ce20">
            <text:p>981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60101:1799</text:p>
          </table:table-cell>
          <table:covered-table-cell/>
          <table:table-cell office:value-type="float" office:value="13200.25" table:style-name="ce20">
            <text:p>13200,2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60104:709</text:p>
          </table:table-cell>
          <table:covered-table-cell/>
          <table:table-cell office:value-type="float" office:value="7364.6" table:style-name="ce20">
            <text:p>7364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60104:710</text:p>
          </table:table-cell>
          <table:covered-table-cell/>
          <table:table-cell office:value-type="float" office:value="7060.9" table:style-name="ce20">
            <text:p>7060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7:030001:246</text:p>
          </table:table-cell>
          <table:covered-table-cell/>
          <table:table-cell office:value-type="float" office:value="164554.25" table:style-name="ce20">
            <text:p>164554,2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7:030001:249</text:p>
          </table:table-cell>
          <table:covered-table-cell/>
          <table:table-cell office:value-type="float" office:value="109625.25" table:style-name="ce20">
            <text:p>109625,2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7:030001:35</text:p>
          </table:table-cell>
          <table:covered-table-cell/>
          <table:table-cell office:value-type="float" office:value="129144.96000000001" table:style-name="ce20">
            <text:p>129144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9:020410:881</text:p>
          </table:table-cell>
          <table:covered-table-cell/>
          <table:table-cell office:value-type="float" office:value="144876" table:style-name="ce20">
            <text:p>14487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10101:1946</text:p>
          </table:table-cell>
          <table:covered-table-cell/>
          <table:table-cell office:value-type="float" office:value="66345" table:style-name="ce20">
            <text:p>6634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2:000000:591</text:p>
          </table:table-cell>
          <table:covered-table-cell/>
          <table:table-cell office:value-type="float" office:value="1142.68" table:style-name="ce20">
            <text:p>1142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2:000000:592</text:p>
          </table:table-cell>
          <table:covered-table-cell/>
          <table:table-cell office:value-type="float" office:value="5526.24" table:style-name="ce20">
            <text:p>5526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000000:593</text:p>
          </table:table-cell>
          <table:covered-table-cell/>
          <table:table-cell office:value-type="float" office:value="1036004.75" table:style-name="ce20">
            <text:p>1036004,7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2:700202:444</text:p>
          </table:table-cell>
          <table:covered-table-cell/>
          <table:table-cell office:value-type="float" office:value="3811.2" table:style-name="ce20">
            <text:p>3811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2:700202:445</text:p>
          </table:table-cell>
          <table:covered-table-cell/>
          <table:table-cell office:value-type="float" office:value="762.24" table:style-name="ce20">
            <text:p>762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30002:1038</text:p>
          </table:table-cell>
          <table:covered-table-cell/>
          <table:table-cell office:value-type="float" office:value="262600" table:style-name="ce20">
            <text:p>26260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030002:3</text:p>
          </table:table-cell>
          <table:covered-table-cell/>
          <table:table-cell office:value-type="float" office:value="24708020" table:style-name="ce20">
            <text:p>2470802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120001:986</text:p>
          </table:table-cell>
          <table:covered-table-cell/>
          <table:table-cell office:value-type="float" office:value="70750" table:style-name="ce20">
            <text:p>7075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130007:2558</text:p>
          </table:table-cell>
          <table:covered-table-cell/>
          <table:table-cell office:value-type="float" office:value="245110.32" table:style-name="ce20">
            <text:p>245110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130007:45</text:p>
          </table:table-cell>
          <table:covered-table-cell/>
          <table:table-cell office:value-type="float" office:value="38033095.799999997" table:style-name="ce20">
            <text:p>38033095,8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170002:687</text:p>
          </table:table-cell>
          <table:covered-table-cell/>
          <table:table-cell office:value-type="float" office:value="202426.22" table:style-name="ce20">
            <text:p>202426,2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4:080206:1045</text:p>
          </table:table-cell>
          <table:covered-table-cell/>
          <table:table-cell office:value-type="float" office:value="5376469.3200000003" table:style-name="ce20">
            <text:p>5376469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4:080206:1439</text:p>
          </table:table-cell>
          <table:covered-table-cell/>
          <table:table-cell office:value-type="float" office:value="1716700.35" table:style-name="ce20">
            <text:p>1716700,3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408:169</text:p>
          </table:table-cell>
          <table:covered-table-cell/>
          <table:table-cell office:value-type="float" office:value="246675.66" table:style-name="ce20">
            <text:p>246675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408:183</text:p>
          </table:table-cell>
          <table:covered-table-cell/>
          <table:table-cell office:value-type="float" office:value="227806.8" table:style-name="ce20">
            <text:p>227806,8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408:193</text:p>
          </table:table-cell>
          <table:covered-table-cell/>
          <table:table-cell office:value-type="float" office:value="268645.38" table:style-name="ce20">
            <text:p>268645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501:9</text:p>
          </table:table-cell>
          <table:covered-table-cell/>
          <table:table-cell office:value-type="float" office:value="126297.49" table:style-name="ce20">
            <text:p>126297,4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511:3</text:p>
          </table:table-cell>
          <table:covered-table-cell/>
          <table:table-cell office:value-type="float" office:value="173601.95" table:style-name="ce20">
            <text:p>173601,9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30522:26</text:p>
          </table:table-cell>
          <table:covered-table-cell/>
          <table:table-cell office:value-type="float" office:value="108182.2" table:style-name="ce20">
            <text:p>108182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30527:2</text:p>
          </table:table-cell>
          <table:covered-table-cell/>
          <table:table-cell office:value-type="float" office:value="106933.06" table:style-name="ce20">
            <text:p>106933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7:020203:640</text:p>
          </table:table-cell>
          <table:covered-table-cell/>
          <table:table-cell office:value-type="float" office:value="6859.08" table:style-name="ce20">
            <text:p>6859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9:000000:763</text:p>
          </table:table-cell>
          <table:covered-table-cell/>
          <table:table-cell office:value-type="float" office:value="331033.32" table:style-name="ce20">
            <text:p>331033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9:030009:916</text:p>
          </table:table-cell>
          <table:covered-table-cell/>
          <table:table-cell office:value-type="float" office:value="254479.68" table:style-name="ce20">
            <text:p>254479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1:020020:1694</text:p>
          </table:table-cell>
          <table:covered-table-cell/>
          <table:table-cell office:value-type="float" office:value="516.04" table:style-name="ce20">
            <text:p>516,0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260001:1863</text:p>
          </table:table-cell>
          <table:covered-table-cell/>
          <table:table-cell office:value-type="float" office:value="26321.88" table:style-name="ce20">
            <text:p>26321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8:000000:615</text:p>
          </table:table-cell>
          <table:covered-table-cell/>
          <table:table-cell office:value-type="float" office:value="25225.94" table:style-name="ce20">
            <text:p>25225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00000:140</text:p>
          </table:table-cell>
          <table:covered-table-cell/>
          <table:table-cell office:value-type="float" office:value="25718466.32" table:style-name="ce20">
            <text:p>25718466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00000:866</text:p>
          </table:table-cell>
          <table:covered-table-cell/>
          <table:table-cell office:value-type="float" office:value="341725.19" table:style-name="ce20">
            <text:p>341725,1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402:3770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10402:3771</text:p>
          </table:table-cell>
          <table:covered-table-cell/>
          <table:table-cell office:value-type="float" office:value="159078.24" table:style-name="ce20">
            <text:p>159078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10402:3772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10402:3773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8193061.2699999996" table:style-name="ce20">
            <text:p>8193061,2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0403:3881</text:p>
          </table:table-cell>
          <table:covered-table-cell/>
          <table:table-cell office:value-type="float" office:value="39764.32" table:style-name="ce20">
            <text:p>39764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0501:4987</text:p>
          </table:table-cell>
          <table:covered-table-cell/>
          <table:table-cell office:value-type="float" office:value="45130.41" table:style-name="ce20">
            <text:p>45130,4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0501:4988</text:p>
          </table:table-cell>
          <table:covered-table-cell/>
          <table:table-cell office:value-type="float" office:value="47846.18" table:style-name="ce20">
            <text:p>47846,1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0504:652</text:p>
          </table:table-cell>
          <table:covered-table-cell/>
          <table:table-cell office:value-type="float" office:value="5766.25" table:style-name="ce20">
            <text:p>5766,2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2:020003:1559</text:p>
          </table:table-cell>
          <table:covered-table-cell/>
          <table:table-cell office:value-type="float" office:value="602458.07999999996" table:style-name="ce20">
            <text:p>602458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2:020003:8</text:p>
          </table:table-cell>
          <table:covered-table-cell/>
          <table:table-cell office:value-type="float" office:value="5291467.41" table:style-name="ce20">
            <text:p>5291467,4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895485.4400000004" table:style-name="ce20">
            <text:p>5895485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533185.719999999" table:style-name="ce20">
            <text:p>25533185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32802:295</text:p>
          </table:table-cell>
          <table:covered-table-cell/>
          <table:table-cell office:value-type="float" office:value="98995.68" table:style-name="ce20">
            <text:p>98995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33401:335</text:p>
          </table:table-cell>
          <table:covered-table-cell/>
          <table:table-cell office:value-type="float" office:value="57594.2" table:style-name="ce20">
            <text:p>57594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2618:272</text:p>
          </table:table-cell>
          <table:covered-table-cell/>
          <table:table-cell office:value-type="float" office:value="10240.56" table:style-name="ce20">
            <text:p>10240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2902:361</text:p>
          </table:table-cell>
          <table:covered-table-cell/>
          <table:table-cell office:value-type="float" office:value="59275.82" table:style-name="ce20">
            <text:p>59275,8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4:011003:8</text:p>
          </table:table-cell>
          <table:covered-table-cell/>
          <table:table-cell office:value-type="float" office:value="365303.95" table:style-name="ce20">
            <text:p>365303,9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5:010301:60</text:p>
          </table:table-cell>
          <table:covered-table-cell/>
          <table:table-cell office:value-type="float" office:value="212392.38" table:style-name="ce20">
            <text:p>212392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5:080102:875</text:p>
          </table:table-cell>
          <table:covered-table-cell/>
          <table:table-cell office:value-type="float" office:value="210908.88" table:style-name="ce20">
            <text:p>210908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6:410003:7</text:p>
          </table:table-cell>
          <table:covered-table-cell/>
          <table:table-cell office:value-type="float" office:value="154750.09" table:style-name="ce20">
            <text:p>154750,0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6:460001:20</text:p>
          </table:table-cell>
          <table:covered-table-cell/>
          <table:table-cell office:value-type="float" office:value="115337.64" table:style-name="ce20">
            <text:p>115337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8:030401:1522</text:p>
          </table:table-cell>
          <table:covered-table-cell/>
          <table:table-cell office:value-type="float" office:value="1081849.5" table:style-name="ce20">
            <text:p>1081849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8:030401:1793</text:p>
          </table:table-cell>
          <table:covered-table-cell/>
          <table:table-cell office:value-type="float" office:value="1236720.1499999999" table:style-name="ce20">
            <text:p>1236720,1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8:030401:1797</text:p>
          </table:table-cell>
          <table:covered-table-cell/>
          <table:table-cell office:value-type="float" office:value="276023.7" table:style-name="ce20">
            <text:p>276023,7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9:000000:411</text:p>
          </table:table-cell>
          <table:covered-table-cell/>
          <table:table-cell office:value-type="float" office:value="2055570.51" table:style-name="ce20">
            <text:p>2055570,5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9:000000:809</text:p>
          </table:table-cell>
          <table:covered-table-cell/>
          <table:table-cell office:value-type="float" office:value="6866412" table:style-name="ce20">
            <text:p>686641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9:000000:810</text:p>
          </table:table-cell>
          <table:covered-table-cell/>
          <table:table-cell office:value-type="float" office:value="129851.1" table:style-name="ce20">
            <text:p>129851,1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40701:2232</text:p>
          </table:table-cell>
          <table:covered-table-cell/>
          <table:table-cell office:value-type="float" office:value="1673103.96" table:style-name="ce20">
            <text:p>1673103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40701:2233</text:p>
          </table:table-cell>
          <table:covered-table-cell/>
          <table:table-cell office:value-type="float" office:value="197200" table:style-name="ce20">
            <text:p>19720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40701:2234</text:p>
          </table:table-cell>
          <table:covered-table-cell/>
          <table:table-cell office:value-type="float" office:value="197200" table:style-name="ce20">
            <text:p>19720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40701:2235</text:p>
          </table:table-cell>
          <table:covered-table-cell/>
          <table:table-cell office:value-type="float" office:value="98600" table:style-name="ce20">
            <text:p>9860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060106:1859</text:p>
          </table:table-cell>
          <table:covered-table-cell/>
          <table:table-cell office:value-type="float" office:value="2085.9299999999998" table:style-name="ce20">
            <text:p>2085,9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060107:26</text:p>
          </table:table-cell>
          <table:covered-table-cell/>
          <table:table-cell office:value-type="float" office:value="190005.3" table:style-name="ce20">
            <text:p>190005,3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2:060108:39</text:p>
          </table:table-cell>
          <table:covered-table-cell/>
          <table:table-cell office:value-type="float" office:value="97950.36" table:style-name="ce20">
            <text:p>97950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080101:27</text:p>
          </table:table-cell>
          <table:covered-table-cell/>
          <table:table-cell office:value-type="float" office:value="81140" table:style-name="ce20">
            <text:p>8114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3:020001:1353</text:p>
          </table:table-cell>
          <table:covered-table-cell/>
          <table:table-cell office:value-type="float" office:value="974839.08" table:style-name="ce20">
            <text:p>974839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3:020001:27</text:p>
          </table:table-cell>
          <table:covered-table-cell/>
          <table:table-cell office:value-type="float" office:value="59749904.32" table:style-name="ce20">
            <text:p>59749904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3:080006:269</text:p>
          </table:table-cell>
          <table:covered-table-cell/>
          <table:table-cell office:value-type="float" office:value="64799.28" table:style-name="ce20">
            <text:p>64799,2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4:080022:1227</text:p>
          </table:table-cell>
          <table:covered-table-cell/>
          <table:table-cell office:value-type="float" office:value="422482.42" table:style-name="ce20">
            <text:p>422482,4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4:080022:260</text:p>
          </table:table-cell>
          <table:covered-table-cell/>
          <table:table-cell office:value-type="float" office:value="27010877.23" table:style-name="ce20">
            <text:p>27010877,2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90102:292</text:p>
          </table:table-cell>
          <table:covered-table-cell/>
          <table:table-cell office:value-type="float" office:value="201060.72" table:style-name="ce20">
            <text:p>201060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9:020001:3070</text:p>
          </table:table-cell>
          <table:covered-table-cell/>
          <table:table-cell office:value-type="float" office:value="1169496.3" table:style-name="ce20">
            <text:p>1169496,3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0:100006:831</text:p>
          </table:table-cell>
          <table:covered-table-cell/>
          <table:table-cell office:value-type="float" office:value="218880" table:style-name="ce20">
            <text:p>2188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0:140006:1112</text:p>
          </table:table-cell>
          <table:covered-table-cell/>
          <table:table-cell office:value-type="float" office:value="162826.14000000001" table:style-name="ce20">
            <text:p>162826,1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0:180001:415</text:p>
          </table:table-cell>
          <table:covered-table-cell/>
          <table:table-cell office:value-type="float" office:value="1518.72" table:style-name="ce20">
            <text:p>1518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0:210002:428</text:p>
          </table:table-cell>
          <table:covered-table-cell/>
          <table:table-cell office:value-type="float" office:value="156272.16" table:style-name="ce20">
            <text:p>156272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0:210003:448</text:p>
          </table:table-cell>
          <table:covered-table-cell/>
          <table:table-cell office:value-type="float" office:value="27300.26" table:style-name="ce20">
            <text:p>27300,2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2:050001:354</text:p>
          </table:table-cell>
          <table:covered-table-cell/>
          <table:table-cell office:value-type="float" office:value="218865" table:style-name="ce20">
            <text:p>21886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4:000000:37</text:p>
          </table:table-cell>
          <table:covered-table-cell/>
          <table:table-cell office:value-type="float" office:value="72694.38" table:style-name="ce20">
            <text:p>72694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4:020401:1</text:p>
          </table:table-cell>
          <table:covered-table-cell/>
          <table:table-cell office:value-type="float" office:value="62845.440000000002" table:style-name="ce20">
            <text:p>62845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4:020401:2</text:p>
          </table:table-cell>
          <table:covered-table-cell/>
          <table:table-cell office:value-type="float" office:value="81478.98" table:style-name="ce20">
            <text:p>81478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4:020401:24</text:p>
          </table:table-cell>
          <table:covered-table-cell/>
          <table:table-cell office:value-type="float" office:value="34428.57" table:style-name="ce20">
            <text:p>34428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4:020704:6</text:p>
          </table:table-cell>
          <table:covered-table-cell/>
          <table:table-cell office:value-type="float" office:value="68763.66" table:style-name="ce20">
            <text:p>68763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4:030318:454</text:p>
          </table:table-cell>
          <table:covered-table-cell/>
          <table:table-cell office:value-type="float" office:value="47685" table:style-name="ce20">
            <text:p>4768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4:031003:68</text:p>
          </table:table-cell>
          <table:covered-table-cell/>
          <table:table-cell office:value-type="float" office:value="68094.84" table:style-name="ce20">
            <text:p>6809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4:031003:70</text:p>
          </table:table-cell>
          <table:covered-table-cell/>
          <table:table-cell office:value-type="float" office:value="92339.31" table:style-name="ce20">
            <text:p>92339,3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6:030013:152</text:p>
          </table:table-cell>
          <table:covered-table-cell/>
          <table:table-cell office:value-type="float" office:value="1454768" table:style-name="ce20">
            <text:p>1454768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7:030101:255</text:p>
          </table:table-cell>
          <table:covered-table-cell/>
          <table:table-cell office:value-type="float" office:value="339834" table:style-name="ce20">
            <text:p>33983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7:030111:940</text:p>
          </table:table-cell>
          <table:covered-table-cell/>
          <table:table-cell office:value-type="float" office:value="306675.68" table:style-name="ce20">
            <text:p>306675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7:060301:1641</text:p>
          </table:table-cell>
          <table:covered-table-cell/>
          <table:table-cell office:value-type="float" office:value="449730" table:style-name="ce20">
            <text:p>44973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7:060301:41</text:p>
          </table:table-cell>
          <table:covered-table-cell/>
          <table:table-cell office:value-type="float" office:value="180127384.71000001" table:style-name="ce20">
            <text:p>180127384,7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9:010109:1314</text:p>
          </table:table-cell>
          <table:covered-table-cell/>
          <table:table-cell office:value-type="float" office:value="3401334.06" table:style-name="ce20">
            <text:p>3401334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0:070201:80</text:p>
          </table:table-cell>
          <table:covered-table-cell/>
          <table:table-cell office:value-type="float" office:value="35954.6" table:style-name="ce20">
            <text:p>35954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0:160101:93</text:p>
          </table:table-cell>
          <table:covered-table-cell/>
          <table:table-cell office:value-type="float" office:value="83733.570000000007" table:style-name="ce20">
            <text:p>83733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21040:589</text:p>
          </table:table-cell>
          <table:covered-table-cell/>
          <table:table-cell office:value-type="float" office:value="506299.86" table:style-name="ce20">
            <text:p>506299,8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21040:590</text:p>
          </table:table-cell>
          <table:covered-table-cell/>
          <table:table-cell office:value-type="float" office:value="553432.88" table:style-name="ce20">
            <text:p>553432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040:591</text:p>
          </table:table-cell>
          <table:covered-table-cell/>
          <table:table-cell office:value-type="float" office:value="520045.2" table:style-name="ce20">
            <text:p>520045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1301:1098</text:p>
          </table:table-cell>
          <table:covered-table-cell/>
          <table:table-cell office:value-type="float" office:value="55441.96" table:style-name="ce20">
            <text:p>55441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1301:1099</text:p>
          </table:table-cell>
          <table:covered-table-cell/>
          <table:table-cell office:value-type="float" office:value="55269.78" table:style-name="ce20">
            <text:p>55269,7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6543964.76" table:style-name="ce20">
            <text:p>16543964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2056:425</text:p>
          </table:table-cell>
          <table:covered-table-cell/>
          <table:table-cell office:value-type="float" office:value="89037.9" table:style-name="ce20">
            <text:p>89037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2056:426</text:p>
          </table:table-cell>
          <table:covered-table-cell/>
          <table:table-cell office:value-type="float" office:value="316690.98" table:style-name="ce20">
            <text:p>316690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056:427</text:p>
          </table:table-cell>
          <table:covered-table-cell/>
          <table:table-cell office:value-type="float" office:value="138385.44" table:style-name="ce20">
            <text:p>138385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2457519.700000003" table:style-name="ce20">
            <text:p>52457519,7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1701:1137</text:p>
          </table:table-cell>
          <table:covered-table-cell/>
          <table:table-cell office:value-type="float" office:value="97460.25" table:style-name="ce20">
            <text:p>97460,2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00000:7351</text:p>
          </table:table-cell>
          <table:covered-table-cell/>
          <table:table-cell office:value-type="float" office:value="1933499.16" table:style-name="ce20">
            <text:p>1933499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20411:433</text:p>
          </table:table-cell>
          <table:covered-table-cell/>
          <table:table-cell office:value-type="float" office:value="313382.25" table:style-name="ce20">
            <text:p>313382,2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30209:526</text:p>
          </table:table-cell>
          <table:covered-table-cell/>
          <table:table-cell office:value-type="float" office:value="4319302" table:style-name="ce20">
            <text:p>431930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308:839</text:p>
          </table:table-cell>
          <table:covered-table-cell/>
          <table:table-cell office:value-type="float" office:value="17240064.66" table:style-name="ce20">
            <text:p>17240064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308:840</text:p>
          </table:table-cell>
          <table:covered-table-cell/>
          <table:table-cell office:value-type="float" office:value="18543220.02" table:style-name="ce20">
            <text:p>18543220,0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308:841</text:p>
          </table:table-cell>
          <table:covered-table-cell/>
          <table:table-cell office:value-type="float" office:value="5059157.92" table:style-name="ce20">
            <text:p>5059157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308:842</text:p>
          </table:table-cell>
          <table:covered-table-cell/>
          <table:table-cell office:value-type="float" office:value="6037730.4000000004" table:style-name="ce20">
            <text:p>6037730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416:9</text:p>
          </table:table-cell>
          <table:covered-table-cell/>
          <table:table-cell office:value-type="float" office:value="436238.79" table:style-name="ce20">
            <text:p>436238,7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4:013001:703</text:p>
          </table:table-cell>
          <table:covered-table-cell/>
          <table:table-cell office:value-type="float" office:value="931190" table:style-name="ce20">
            <text:p>93119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00000:2887</text:p>
          </table:table-cell>
          <table:covered-table-cell/>
          <table:table-cell office:value-type="float" office:value="72491.44" table:style-name="ce20">
            <text:p>72491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00000:2888</text:p>
          </table:table-cell>
          <table:covered-table-cell/>
          <table:table-cell office:value-type="float" office:value="111312.38" table:style-name="ce20">
            <text:p>111312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00000:2889</text:p>
          </table:table-cell>
          <table:covered-table-cell/>
          <table:table-cell office:value-type="float" office:value="116476.2" table:style-name="ce20">
            <text:p>116476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1343:183</text:p>
          </table:table-cell>
          <table:covered-table-cell/>
          <table:table-cell office:value-type="float" office:value="7774992.04" table:style-name="ce20">
            <text:p>7774992,0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1343:428</text:p>
          </table:table-cell>
          <table:covered-table-cell/>
          <table:table-cell office:value-type="float" office:value="66530.100000000006" table:style-name="ce20">
            <text:p>66530,1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1713:45152</text:p>
          </table:table-cell>
          <table:covered-table-cell/>
          <table:table-cell office:value-type="float" office:value="94475.14" table:style-name="ce20">
            <text:p>94475,1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1713:45153</text:p>
          </table:table-cell>
          <table:covered-table-cell/>
          <table:table-cell office:value-type="float" office:value="67313.48" table:style-name="ce20">
            <text:p>67313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1805:1503</text:p>
          </table:table-cell>
          <table:covered-table-cell/>
          <table:table-cell office:value-type="float" office:value="519600" table:style-name="ce20">
            <text:p>51960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3701:268</text:p>
          </table:table-cell>
          <table:covered-table-cell/>
          <table:table-cell office:value-type="float" office:value="155250.92000000001" table:style-name="ce20">
            <text:p>155250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4302:247</text:p>
          </table:table-cell>
          <table:covered-table-cell/>
          <table:table-cell office:value-type="float" office:value="402272.88" table:style-name="ce20">
            <text:p>402272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5944:5</text:p>
          </table:table-cell>
          <table:covered-table-cell/>
          <table:table-cell office:value-type="float" office:value="306717.17" table:style-name="ce20">
            <text:p>306717,1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6601:254</text:p>
          </table:table-cell>
          <table:covered-table-cell/>
          <table:table-cell office:value-type="float" office:value="71179.899999999994" table:style-name="ce20">
            <text:p>71179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6601:255</text:p>
          </table:table-cell>
          <table:covered-table-cell/>
          <table:table-cell office:value-type="float" office:value="75062.44" table:style-name="ce20">
            <text:p>75062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6601:256</text:p>
          </table:table-cell>
          <table:covered-table-cell/>
          <table:table-cell office:value-type="float" office:value="93180.96" table:style-name="ce20">
            <text:p>93180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6601:257</text:p>
          </table:table-cell>
          <table:covered-table-cell/>
          <table:table-cell office:value-type="float" office:value="81533.34" table:style-name="ce20">
            <text:p>81533,3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7403:22</text:p>
          </table:table-cell>
          <table:covered-table-cell/>
          <table:table-cell office:value-type="float" office:value="1286689.5" table:style-name="ce20">
            <text:p>1286689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6:020201:1204</text:p>
          </table:table-cell>
          <table:covered-table-cell/>
          <table:table-cell office:value-type="float" office:value="10203.9" table:style-name="ce20">
            <text:p>10203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7:020101:205</text:p>
          </table:table-cell>
          <table:covered-table-cell/>
          <table:table-cell office:value-type="float" office:value="579030" table:style-name="ce20">
            <text:p>57903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7:030110:456</text:p>
          </table:table-cell>
          <table:covered-table-cell/>
          <table:table-cell office:value-type="float" office:value="718.32" table:style-name="ce20">
            <text:p>718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7:040310:3</text:p>
          </table:table-cell>
          <table:covered-table-cell/>
          <table:table-cell office:value-type="float" office:value="45093.84" table:style-name="ce20">
            <text:p>45093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8:010311:498</text:p>
          </table:table-cell>
          <table:covered-table-cell/>
          <table:table-cell office:value-type="float" office:value="56577.120000000003" table:style-name="ce20">
            <text:p>56577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8:010311:499</text:p>
          </table:table-cell>
          <table:covered-table-cell/>
          <table:table-cell office:value-type="float" office:value="42432.84" table:style-name="ce20">
            <text:p>42432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8:010730:63</text:p>
          </table:table-cell>
          <table:covered-table-cell/>
          <table:table-cell office:value-type="float" office:value="124077.6" table:style-name="ce20">
            <text:p>124077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8:010820:375</text:p>
          </table:table-cell>
          <table:covered-table-cell/>
          <table:table-cell office:value-type="float" office:value="424567.53" table:style-name="ce20">
            <text:p>424567,5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8:010820:376</text:p>
          </table:table-cell>
          <table:covered-table-cell/>
          <table:table-cell office:value-type="float" office:value="621805.82999999996" table:style-name="ce20">
            <text:p>621805,8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8:010914:472</text:p>
          </table:table-cell>
          <table:covered-table-cell/>
          <table:table-cell office:value-type="float" office:value="31135" table:style-name="ce20">
            <text:p>3113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9:020404:1373</text:p>
          </table:table-cell>
          <table:covered-table-cell/>
          <table:table-cell office:value-type="float" office:value="153807.5" table:style-name="ce20">
            <text:p>153807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20404:1374</text:p>
          </table:table-cell>
          <table:covered-table-cell/>
          <table:table-cell office:value-type="float" office:value="155875.5" table:style-name="ce20">
            <text:p>155875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0:011180:13</text:p>
          </table:table-cell>
          <table:covered-table-cell/>
          <table:table-cell office:value-type="float" office:value="250146" table:style-name="ce20">
            <text:p>25014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0:020301:3201</text:p>
          </table:table-cell>
          <table:covered-table-cell/>
          <table:table-cell office:value-type="float" office:value="13486.59" table:style-name="ce20">
            <text:p>13486,5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0:021211:382</text:p>
          </table:table-cell>
          <table:covered-table-cell/>
          <table:table-cell office:value-type="float" office:value="256685.04" table:style-name="ce20">
            <text:p>256685,0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1:010605:4667</text:p>
          </table:table-cell>
          <table:covered-table-cell/>
          <table:table-cell office:value-type="float" office:value="433517.51" table:style-name="ce20">
            <text:p>433517,5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22:72:070606:379</text:p>
          </table:table-cell>
          <table:covered-table-cell/>
          <table:table-cell office:value-type="float" office:value="8061.48" table:style-name="ce22">
            <text:p>8061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2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40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4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5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2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35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5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54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54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5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5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5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54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54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54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54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54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54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54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54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54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54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54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5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6:0104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7:03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7:03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7:03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7:0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7:0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7:09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7:09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7:0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7:09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7:09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7:09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7:0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8:0112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8:0206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9:0106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2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2:21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2:7002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01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0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110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10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13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3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10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505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6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6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6:02081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6:02081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6:0208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6:0208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6:02081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6:0303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6:0303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6:0304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6:0305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8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6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6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7001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0:05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1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1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1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1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1: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1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1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1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1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1:010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1:01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1:01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1:01002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1:0200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1:02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1:02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1:03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1:03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1:03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1:03002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1:03002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1:03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1:03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1:03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1:03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1:03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1:030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1:03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2:11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23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4:0204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5:0203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5:0208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5:02080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6:030101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6:04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6:04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1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6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116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3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8:02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0:08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1:020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1:0308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2:03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2:0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2:0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2:03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32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33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40801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0801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0802:5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802:7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8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802:8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23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51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4:0108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4:011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5:0501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6:33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6:33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6:33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6:33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6:33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6:33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6:33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6:33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6:330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6:330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6:330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6:3300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6:33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6:33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6:330009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6:33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6:35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8:0304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9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9: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9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9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9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9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9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9: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9: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9: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9:0301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9:03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9:03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9:03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9:0302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9:03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9:03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9:03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9:03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9:03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9:030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9:03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9:03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9:03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9:03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9:03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9:03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9:03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9:03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9:03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9:03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9:03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9:03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9:03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9:03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9:03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9:03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9:03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9:030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9:03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9:03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9:03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9:030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9:03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9:03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9:03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9:03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9:03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9:03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9:03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9:0303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9:030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9:0303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9:030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9:030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9:030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9:030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9:03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9:03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9:03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9:03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9:03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9:03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9:03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9:03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9:03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9:03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9:03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9:030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9:030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9:030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9:0303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9:0303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9:030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9:030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9:030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9:030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9:030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9:030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9:030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9:030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9:030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9:030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9:0303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9:0303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9:03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9:030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9:0303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9:030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9:030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9:0303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9:030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9:0303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9:03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9:0303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9:0303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9:0303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9:0303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9:0303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9:0303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9:03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9:03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9:0303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9:03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9:0303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9:0303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9:0303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9:0303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9:0303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9:03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9:0303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9:0303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9:0303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9:0303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9:0303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9:0303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9:0303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9:0303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9:0303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9:03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9:0303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9:03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9:03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9:03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9:030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9:03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9:03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9:03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9:03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9:030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9:030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9:030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9:03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9:030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9:03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9:030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9:0303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9:03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9:030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9:0303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9:0303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9:0303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9:03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9:0303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9:0303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9:0303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9:030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9:0303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9:0303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9:030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9:0303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9:0303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9:030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9:0303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9:0303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9:030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9:0303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9:0303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9:0303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9:0303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9:030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9:030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9:0303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9:030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9:030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9:0303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9:0303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9:0303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9:0303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9:03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9:0303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9:0303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9:0303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9:0303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9:030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9:0303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9:0303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9:03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9:0303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9:0303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9:0303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9:0303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9:0303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9:0303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9:0303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9:03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9:0303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9:0303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9:0303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9:0303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9:0303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9:03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9:0303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9:0303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9:0303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9:0303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9:0303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9:0303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9:0303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9:0303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9:0303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9:0303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9:0303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9:0303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9:0303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9:0303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9:0303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9:0303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9:03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9:03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9:03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9:0303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9:0303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9:0303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9:0303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9:0303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9:0303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9:0303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9:0303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9:03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9:0303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9:0303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9:0303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9:0303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9:0303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9:0303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9:0303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9:0303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9:0303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9:030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9:0303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9:0303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9:0303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9:0303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9:03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9:03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9:030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9:030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9:03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9:03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9:030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9:03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9:03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9:03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9:03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9:030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9:030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9:0303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9:0303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9:0303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9:03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9:0303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9:0303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9:0303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9:0303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9:0303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9:0303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9:0303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9:03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9:0303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9:0303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9:0303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9:0303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9:0303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9:0303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9:0303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9:03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9:0303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9:0303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9:0303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9:0303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9:0303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9:0303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9:03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9:0303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9:0303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9:0303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9:0303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9:0303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9:0303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9:0303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9:03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9:0303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9:0303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9:0303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9:0303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9:03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9:03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9:030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9:0304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9:0304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9:03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9:0304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9:030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9:030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9:0304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9:03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9:030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9:03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9:03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9:0304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9:03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9:03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9:03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9:03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9:0307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9:0314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9:04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9:041804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9:0418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9:041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9:041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9:0419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9:0419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9:0419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9:0419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9:0419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9:0419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9:041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9:0419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9:0419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9:041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9:041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9:0419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9:0419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9:041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9:0419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9:041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9:041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9:041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9:0419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9:041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9:0419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9:041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9:041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9:0419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9:0419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9:041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9:0419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9:041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9:0419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9:041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9:0419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9:0419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9:0419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9:0419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9:0419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9:0419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9:041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9:0419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9:0419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9:0419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9:0419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9:041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9:0419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9:0419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9:0419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9:0419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9:0419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9:0419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9:041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9:0419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9:0419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9:0419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9:0419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9:0419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9:0419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9:0419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9:041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9:0419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9:0419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9:0419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9:0419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9:0419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9:0419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9:0419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9:041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9:0419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9:0419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9:0419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9:0419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9:0419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9:0419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9:0419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9:0419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9:0419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9:0419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9:0419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9:0419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9:0419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9:0419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9:0419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9:0419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9:0419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9:0419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9:0419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9:0419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9:0419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9:0419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9:0419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9:0419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9:0419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9:0419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9:0419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9:0419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9:0419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9:0419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9:0419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9:0419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9:0419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9:0419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9:0419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9:0419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9:0419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9:0419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9:0419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9:0419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9:0419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9:0419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9:0419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9:0419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9:0419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9:04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9:04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9:04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9:04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9:04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9:04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9:04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9:04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9:04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9:04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9:04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9:04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9:04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9:04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9:04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9:04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9:04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9:04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9:04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9:04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9:04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9:04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9:04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9:04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9:04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9:04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9:04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9:04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9:04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9:04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9:04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9:04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9:04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9:04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9:04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9:04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9:04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9:04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9:04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9:04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9:04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9:04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9:04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9:04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9:042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9:04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9:04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9:04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9:04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9:04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9:04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9:04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9:04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9:04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9:04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9:042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9:04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9:04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9:04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9:04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9:04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9:04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9:04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9:04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9:04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9:04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9:04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9:04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9:04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9:04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9:04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9:04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9:04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9:04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9:04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9:04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9:042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9:042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9:04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9:04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9:04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9:04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9:04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9:04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9:04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9:04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9:04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9:04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9:04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9:04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9:04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9:04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9:042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9:042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9:04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9:042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9:042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9:04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9:04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9:04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9:04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9:04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9:042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9:042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9:042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9:042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9:042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9:04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9:042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9:042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9:042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9:042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9:042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9:04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9:04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9:042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9:042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9:042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9:042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9:042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9:042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9:042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9:042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9:042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9:04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9:042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9:042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9:042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9:042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9:042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9:042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9:042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9:042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9:042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9:04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9:04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9:042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9:04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9:04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9:04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9:04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9:04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9:04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9:04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9:04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9:042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9:04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9:042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9:04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9:04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9:04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9:042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9:04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9:042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9:04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9:04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9:04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9:04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9:04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9:04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9:04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9:04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9:04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9:04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9:04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9:04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9:04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9:04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9:04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9:042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9:04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9:04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9:04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9:0420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9:04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9:04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9:04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9:04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9:042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9:042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9:042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9:042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9:04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9:04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9:04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9:042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9:042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9:042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9:04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9:04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9:042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9:042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9:042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9:04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9:042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9:042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9:042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9:042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9:042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9:042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9:042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9:042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9:042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9:042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9:042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9:042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9:042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9:042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9:042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9:042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9:042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9:042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9:042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9:042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9:042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9:042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9:042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9:042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9:042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9:042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9:042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9:042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9:042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9:042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9:042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1:0212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2:060106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2:0601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6: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6:03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804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804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80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804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804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804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804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804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804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80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80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80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804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804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804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804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804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804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804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80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804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804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804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804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80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804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804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804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804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804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80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804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804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804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804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804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804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804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804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804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804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804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804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804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804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804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804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804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804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804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901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8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9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9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9: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9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9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9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9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9: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9: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9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9: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9:0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9:01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9:01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9:01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9:01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9:01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9:01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9:01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9:01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9:01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9:01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9:01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9:01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9:01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9:01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9:01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9:0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9:01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9:01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9:0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9:01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9:01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9:0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9:01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9:01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9:01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9:01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9:01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9:01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9:01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9:01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9:01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9:01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9:0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9:0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9:01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9:01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9:01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9:01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9:01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9:0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9:01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9:01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9:01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9:01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9:01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9:01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9:01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9:01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9:01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9:0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9:01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9:01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9:01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9:01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9:0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9:01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9:0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9:01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9:01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9:01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9:01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9:01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9:01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9:01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9:01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9:01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9:01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9:01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9:01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9:01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9:0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9:01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9:01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9:01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9:0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9:01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9:0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9:01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9:01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9:01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9:01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9:0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9:01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9:010006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9:010006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9:0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9:01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9:01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9:01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9:01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9:01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9:01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9:01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9:01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9:01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9:01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9:01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9:01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9:01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9:01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9:01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9:01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9:01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9:01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9:01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9:01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9:01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9:01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9:01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9:01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9:01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9:01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9:01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9:01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9:01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9:01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9:01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9:0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9:01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9:01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9:0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9:01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9:01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9:01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9:0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9:0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9:01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9:01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9:01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9:01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9:01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9:01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9:01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9:01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9:01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9:01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9:01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9:01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9:01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9:01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9:01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9:01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9:01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9:010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9:01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9:01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9:010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9:01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9:01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9:01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9:01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9:01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9:01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9:010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9:01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9:01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9:01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9:010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9:01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9:01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9:01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9:01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9:01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9:01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9: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9:0103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9:0103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9:0103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9:0103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9:0103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9:01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9:0103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9:0103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9:01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9:01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9:01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9:010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9:01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9:01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9:01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9:010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9:010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9:010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9:010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9:01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9:01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9:010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9:010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9:0103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9:010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9:010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9:0103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9:010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9:010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9:010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9:01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9:01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9:010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9:010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9:0103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9:010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9:01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9:010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9:010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9:0103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9:0103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9:0103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9:0103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9:010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9:0103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9:0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9:0103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9:0103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9:0103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9:0103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9:0103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9:01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9:0103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9:0103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9:010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9:01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9:0103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9:0103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9:01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9:0103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9:0103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9:010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9:0103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9:01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9:01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9:01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9:01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9:01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9:01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9:01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9:01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9:01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9:01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9:01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9:010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9:01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9:01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9:01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9:01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9:01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9:01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9:01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9:010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9:01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9:01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9:010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9:0103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9:0103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9:0103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9:0103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9:01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9:01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9:010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9:01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9:0103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9:010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9:010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9:010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9:01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9:0103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9:0103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9:010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9:010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9:010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9:01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9:010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9:0103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9:01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9:0103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9:0103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9:01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9:0103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9:0103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9:0103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9:0103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9:0103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9:0103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9:01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9:0103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9:0103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9:0103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9:01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9:0103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9:0103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9:0103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9:01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9:0103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9:01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9:0103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9:0103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9:01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9:0103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9:0103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9:0103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9:0103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9:01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9:0103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9:0103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9:0103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9:01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9:0103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9:0103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9:0103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9:0103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9:0103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9:010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9:0103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9:0103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9:0103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9:0103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9:0103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9:0103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9:0103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9:01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9:0103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9:0103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9:01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9:0103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9:0103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9:0103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9:0103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9:01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9:0103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9:0103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9:0103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9:0103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9:01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9:01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9:010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9:010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9:01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9:01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9:01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9:01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9:0103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9:010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9:01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9:0103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9:0103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9:0103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9:01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9:0103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9:010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9:0103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9:0103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9:010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9:01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9:010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9:0103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9:0103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9:01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9:0103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9:0103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9:0103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9:0103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9:0103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9:0103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9:0103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9:0103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9:0103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9:01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9:01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9:0103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9:0103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9:0103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9:0103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9:01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9:0103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9:0103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9:0103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9:0103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9:0103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9:01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9:0103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9:0103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9:0103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9:01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9:0103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9:0103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9:0103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9:0103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9:0103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9:0103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9:0103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9:0103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9:0103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9:0103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9:01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9:0103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9:0103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9:0103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9:0103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9:0103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9:0103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9:0103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9:0103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9:0103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9:0103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9:0103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9:0103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9:0103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9:010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9:0103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9:0103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9:0103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9:0103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9:0103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9:01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9:01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9:0103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9:0103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9:0103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9:0103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9:0103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9:0103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9:0103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9:010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9:0103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9:0103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9:0103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9:0103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9:0103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9:0103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9:0103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9:0103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9:0103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9:01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9:0103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9:0103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9:0103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9:01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9:0103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9:0103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9:010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9:0103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9:0103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9:010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9:0103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9:010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9:0103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9:0103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9:0103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9:0103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9:01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9:01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9:01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9:01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9:0103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9:010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9:01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9:010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9:01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9:0103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9:0103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9:01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9:0103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9:0103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9:0103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9:0103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9:01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9:0103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9:0103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9:0103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9:0103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9:0103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9:0103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9:0103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9:0103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9:0103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9:0103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9:0103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9:0103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9:0103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9:01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9:0103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9:0103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9:0103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9:0103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9:01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9:0103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9:0103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9:0103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9:0103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9:01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9:0103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9:0103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9:0103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9:0103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9:0103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9:0103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9:0103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9:0103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9:0103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9:0201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9:040009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9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9:04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9:04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9:04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9:04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9:04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9:04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9:04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9:04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9:04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9:04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9:04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9:04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9:04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9:04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9:04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9:04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9:04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9:04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9:04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9:04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9:04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9:04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9:04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9:04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9:04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9:04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9:04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9:04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9:04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9:04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9:04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9:04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9:04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9:04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9:04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9:04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9:04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9:04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9:04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9:04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9:04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9:04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9:04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9:04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9:04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9:04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9:04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9:04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9:04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9:04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9:04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9:04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9:04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9:04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9:04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9:04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9:04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9:04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9:04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9:04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9:04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9:04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9:04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9:04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9:04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9:04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9:04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9:04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9:04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9:04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9:0401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9:040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9:04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9:04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9:04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9:04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9:04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9:04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9:04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9:04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9:04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9:04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9:04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9:04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9:04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9:04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9:04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9:04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9:040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9:04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9:04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9:04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9:04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9:04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9:04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9:04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9:04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9:04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9:04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9:04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9:04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9:04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9:04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9:04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9:04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9:04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9:04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9:04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9:04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9:04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9:04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9:04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9:04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9:0401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9:0401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9:0401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9:04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9:0401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9:0401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9:0401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9:04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9:04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9:04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9:04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9:04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9:04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9:04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9:04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9:04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49:04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49:04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49:04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49:04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49:04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49:04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49:04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49:04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49:04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49:04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49:04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49:0401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49:0401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49:04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49:04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49:0401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49:04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49:04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49:04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49:04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49:04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49:04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49:04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49:04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49:04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49:04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49:04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49:04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49:04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50:140007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5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51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51: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51: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51:020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51:0203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51:09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51:1102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52:09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53:01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53:0501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54:0204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54:0204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54:0303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56: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56:03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56:030013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57:0301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57:07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58:0101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58:0801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58:0803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58:0803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59:01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59:01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59:0101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59:12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0: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0:090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0:2201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1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1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1:01081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1:0205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1:0205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1:021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1:021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1:0214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1:021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1:0215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1:04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1:042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1:042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1:042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1:04211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1:0504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1:050601:10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1:050601:10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1:0506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1:0519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1:0538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2:0204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2:03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2:031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3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3: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3:0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3: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3: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3: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3:000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3: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3:00000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3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3: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3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3:010401:10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3:010401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3:010401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3:010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3:0104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3:010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3:010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3:0104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3:01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3:010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3:0104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3:010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3:0104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3:0104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3:0105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3:01052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3:0105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3:0105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3:010528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3:0105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3:0106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3:0106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3:01062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3:0106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3:01063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3:0106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3:0106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3:0106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3:0106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3:0106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3:0106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3:0106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3:0106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3:0106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3:0106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3:0106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3:0106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3:0106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3:0106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3:0106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3:0202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3:0203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3:0204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3:0204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3:02052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3:0206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3:020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3:0206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3:02062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3:02062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3:02062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3:03013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3:0301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3:0303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3:0303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3:03031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3:0304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3:0304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3:03043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3:0402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3:0403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3:0504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3:0506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3:05080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3:0508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3:05081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3:0508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3:05081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3:05081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3:0508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4:011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4:0201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4:020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5:0108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5:0113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5:011348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5:0114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5:0118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5:0118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5:0143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5:01434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5:0155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5:01556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5:016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5:0163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5:0163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5:01724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5:0174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5:0175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5:0175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5:0177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5:01773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6:07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6:1404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9:0104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9:0303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70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70:01061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70:0115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70:0204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70:02122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70:021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71:0111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72: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72:04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21">
            <text:p>1727</text:p>
          </table:table-cell>
          <table:table-cell office:value-type="string" table:number-columns-spanned="3" table:number-rows-spanned="1" table:style-name="ce2">
            <text:p>22:72:0902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89B84E83580D4543FB5D7E4AA75729C18FCEB0414E31C0B18326BD7BB4EA8F42AA9346F22B267F280303FECBF9AAAE8C04C88475F00DB578D27F642E128C1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14T07:12:55Z</meta:creation-date>
    <dc:date>2023-12-14T07:12:55Z</dc:date>
  </office:meta>
</office:document-meta>
</file>